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Standard">
      <style:paragraph-properties fo:text-align="center" style:justify-single-word="false"/>
      <style:text-properties fo:font-size="11pt" fo:font-style="italic" fo:font-weight="normal" officeooo:rsid="000a504f" officeooo:paragraph-rsid="0015b333" style:font-size-asian="11pt" style:font-style-asian="italic" style:font-weight-asian="normal" style:font-size-complex="11pt" style:font-style-complex="italic" style:font-weight-complex="normal"/>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6"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8"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9"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0"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1"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2"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3"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4"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5" style:family="paragraph" style:parent-style-name="Table_20_Contents">
      <style:text-properties officeooo:rsid="0000db5a" officeooo:paragraph-rsid="0000db5a"/>
    </style:style>
    <style:style style:name="P26" style:family="paragraph" style:parent-style-name="Table_20_Contents">
      <style:text-properties officeooo:rsid="000184b0" officeooo:paragraph-rsid="000184b0"/>
    </style:style>
    <style:style style:name="P27" style:family="paragraph" style:parent-style-name="Table_20_Contents">
      <style:text-properties fo:font-weight="normal" officeooo:rsid="000184b0" officeooo:paragraph-rsid="000184b0" style:font-weight-asian="normal" style:font-weight-complex="normal"/>
    </style:style>
    <style:style style:name="P28" style:family="paragraph" style:parent-style-name="Table_20_Contents">
      <style:text-properties fo:font-weight="normal" officeooo:rsid="000184b0" officeooo:paragraph-rsid="0005e3c9" style:font-weight-asian="normal" style:font-weight-complex="normal"/>
    </style:style>
    <style:style style:name="P29" style:family="paragraph" style:parent-style-name="Table_20_Contents">
      <style:text-properties fo:font-weight="normal" officeooo:rsid="000184b0" officeooo:paragraph-rsid="00137705" style:font-weight-asian="normal" style:font-weight-complex="normal"/>
    </style:style>
    <style:style style:name="P30" style:family="paragraph" style:parent-style-name="Table_20_Contents">
      <style:text-properties fo:font-weight="normal" officeooo:rsid="000184b0" officeooo:paragraph-rsid="001416f6" style:font-weight-asian="normal" style:font-weight-complex="normal"/>
    </style:style>
    <style:style style:name="P31"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3"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4"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5"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6"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7" style:family="paragraph" style:parent-style-name="Table_20_Contents">
      <style:text-properties fo:font-style="italic" officeooo:rsid="000a504f" officeooo:paragraph-rsid="0015b333" style:font-style-asian="italic" style:font-style-complex="italic"/>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1" style:family="paragraph">
      <loext:graphic-properties draw:fill="none" draw:fill-color="#ffffff"/>
      <style:paragraph-properties fo:text-align="center" style:writing-mode="lr-tb"/>
      <style:text-properties fo:font-size="12pt"/>
    </style:style>
    <style:style style:name="P62" style:family="paragraph">
      <style:paragraph-properties fo:text-align="start" style:writing-mode="lr-tb">
        <style:tab-stops>
          <style:tab-stop style:position="0.182cm"/>
        </style:tab-stops>
      </style:paragraph-properties>
    </style:style>
    <style:style style:name="P63" style:family="paragraph">
      <loext:graphic-properties draw:fill="none" draw:fill-color="#ffffff"/>
      <style:paragraph-properties fo:text-align="start" style:writing-mode="lr-tb">
        <style:tab-stops>
          <style:tab-stop style:position="0.321cm"/>
        </style:tab-stops>
      </style:paragraph-properties>
      <style:text-properties fo:font-size="12pt"/>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fo:font-style="normal" officeooo:rsid="002195ab" style:font-style-asian="normal" style:font-style-complex="normal"/>
    </style:style>
    <style:style style:name="T19" style:family="text">
      <style:text-properties fo:color="#000000" style:font-name="Times New Roman" fo:font-size="8pt" fo:language="fr" fo:country="FR" style:font-name-asian="Times New Roman" style:font-size-asian="8pt" style:language-asian="zxx" style:country-asian="none" style:font-name-complex="Times New Roman" style:font-size-complex="12pt" style:language-complex="ar" style:country-complex="SA"/>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middle" draw:auto-grow-height="false" draw:auto-grow-width="true" fo:min-width="0.325cm" fo:padding-top="0.127cm" fo:padding-bottom="0.127cm" fo:padding-left="0.254cm" fo:padding-right="0.254cm" fo:wrap-option="no-wrap"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54" draw:style-name="gr4">
        <draw:frame draw:style-name="gr5" draw:text-style-name="P61" svg:width="2.641cm" svg:height="1.31cm" svg:x="4.528cm" svg:y="1.337cm">
          <draw:image xlink:href="Pictures/10000000000000D60000007F768F3BE0D58D8842.png" xlink:type="simple" xlink:show="embed" xlink:actuate="onLoad">
            <text:p/>
          </draw:image>
        </draw:frame>
        <draw:frame draw:style-name="gr6" draw:text-style-name="P63" svg:width="0.833cm" svg:height="0.359cm" svg:x="2.868cm" svg:y="2.669cm">
          <draw:text-box>
            <text:p text:style-name="P62"><text:span text:style-name="T19"><text:tab/></text:span></text:p>
          </draw:text-box>
        </draw:frame>
      </draw:g>
      <table:table table:name="Tableau1" table:style-name="Tableau1">
        <table:table-column table:style-name="Tableau1.A"/>
        <table:table-column table:style-name="Tableau1.B"/>
        <table:table-row>
          <table:table-cell table:style-name="Tableau1.A1" office:value-type="string">
            <text:p text:style-name="P48"/>
            <text:p text:style-name="P47"/>
            <text:p text:style-name="P47"/>
            <text:p text:style-name="P47"/>
            <text:p text:style-name="P6"><text:span text:style-name="T18">Préfet de Martinique</text:span><text:tab/></text:p>
          </table:table-cell>
          <table:table-cell table:style-name="Tableau1.B1" office:value-type="string">
            <text:p text:style-name="P15">DEMANDE D’HABILITATION</text:p>
            <text:p text:style-name="P16">(articles R.752-6-1 et R.752-6-2</text:p>
            <text:p text:style-name="P16">du Code de Commerce)</text:p>
            <text:p text:style-name="Table_20_Contents"/>
          </table:table-cell>
        </table:table-row>
        <table:table-row>
          <table:table-cell table:style-name="Tableau1.A2" table:number-columns-spanned="2" office:value-type="string">
            <text:p text:style-name="P7">Renseignements administratifs relatifs à l’entité juridique demandant l’habilitation</text:p>
          </table:table-cell>
          <table:covered-table-cell/>
        </table:table-row>
        <table:table-row>
          <table:table-cell table:style-name="Tableau1.A3" table:number-columns-spanned="2" office:value-type="string">
            <text:p text:style-name="P19">1/ Statut juridique</text:p>
          </table:table-cell>
          <table:covered-table-cell/>
        </table:table-row>
        <table:table-row>
          <table:table-cell table:style-name="Tableau1.A4" table:number-columns-spanned="2" office:value-type="string">
            <text:p text:style-name="P25"/>
            <text:p text:style-name="P25">Société commerciale / n° K bis : <draw:control text:anchor-type="as-char" draw:z-index="0" draw:name="Forme1" draw:style-name="gr1" draw:text-style-name="P59" svg:width="13.151cm" svg:height="1.433cm" draw:control="control1"/></text:p>
            <text:p text:style-name="P25"/>
            <text:p text:style-name="P25">Société civile (préciser la forme juridique) : </text:p>
            <text:p text:style-name="P25"><draw:control text:anchor-type="as-char" draw:z-index="1" draw:name="Forme2" draw:style-name="gr1" draw:text-style-name="P59" svg:width="18.654cm" svg:height="1.271cm" draw:control="control2"/></text:p>
            <text:p text:style-name="P25"/>
          </table:table-cell>
          <table:covered-table-cell/>
        </table:table-row>
        <table:table-row>
          <table:table-cell table:style-name="Tableau1.A3" table:number-columns-spanned="2" office:value-type="string">
            <text:p text:style-name="P19">2/ Nom et adresse de l’organisme</text:p>
          </table:table-cell>
          <table:covered-table-cell/>
        </table:table-row>
        <table:table-row table:style-name="Tableau1.6">
          <table:table-cell table:style-name="Tableau1.A6" table:number-columns-spanned="2" office:value-type="string">
            <text:p text:style-name="Table_20_Contents"/>
            <text:p text:style-name="P26">Nom : <draw:control text:anchor-type="as-char" draw:z-index="2" draw:name="Forme3" draw:style-name="gr1" draw:text-style-name="P59" svg:width="17.384cm" svg:height="0.754cm" draw:control="control3"/></text:p>
            <text:p text:style-name="P26">Adresse : <draw:control text:anchor-type="as-char" draw:z-index="3" draw:name="Forme4" draw:style-name="gr1" draw:text-style-name="P59" svg:width="16.879cm" svg:height="0.689cm" draw:control="control4"/></text:p>
            <text:p text:style-name="P26">Téléphone : <draw:control text:anchor-type="as-char" draw:z-index="4" draw:name="Forme5" draw:style-name="gr1" draw:text-style-name="P59" svg:width="9.182cm" svg:height="0.689cm" draw:control="control5"/></text:p>
            <text:p text:style-name="P26">Adresse électronique destinataire des courriels du téléservice : <draw:control text:anchor-type="as-char" draw:z-index="5" draw:name="Forme6" draw:style-name="gr1" draw:text-style-name="P59" svg:width="7.915cm" svg:height="0.583cm" draw:control="control6"/></text:p>
            <text:p text:style-name="P26"/>
            <text:p text:style-name="P8">Représentant légal :</text:p>
            <text:p text:style-name="P27">Civilité : <text:s text:c="38"/>Madame<text:span text:style-name="T3"> <text:s text:c="2"/></text:span><text:span text:style-name="T3"><draw:control text:anchor-type="as-char" draw:z-index="15" draw:name="Forme23" draw:style-name="gr3" draw:text-style-name="P60" svg:width="0.503cm" svg:height="0.292cm" draw:control="control16"/></text:span><text:span text:style-name="T3"> <text:s text:c="13"/>Monsieur <text:s text:c="2"/></text:span><text:span text:style-name="T3"><draw:control text:anchor-type="as-char" draw:z-index="14" draw:name="Forme24" draw:style-name="gr3" draw:text-style-name="P60" svg:width="0.371cm" svg:height="0.318cm" draw:control="control15"/></text:span></text:p>
            <text:p text:style-name="P31">Nom : <draw:control text:anchor-type="as-char" draw:z-index="6" draw:name="Forme7" draw:style-name="gr1" draw:text-style-name="P59" svg:width="17.305cm" svg:height="0.556cm" draw:control="control7"/></text:p>
            <text:p text:style-name="P35">Pré<text:span text:style-name="T17">n</text:span>om : <draw:control text:anchor-type="as-char" draw:z-index="7" draw:name="Forme8" draw:style-name="gr1" draw:text-style-name="P59" svg:width="16.869cm" svg:height="0.708cm" draw:control="control8"/></text:p>
            <text:p text:style-name="P35">Titre et fonctions : </text:p>
            <text:p text:style-name="P35"/>
            <text:p text:style-name="P35"><draw:control text:anchor-type="as-char" draw:z-index="8" draw:name="Forme9" draw:style-name="gr1" draw:text-style-name="P59" svg:width="18.515cm" svg:height="1.086cm" draw:control="control9"/></text:p>
            <text:p text:style-name="P35"/>
          </table:table-cell>
          <table:covered-table-cell/>
        </table:table-row>
        <table:table-row>
          <table:table-cell table:style-name="Tableau1.A3" table:number-columns-spanned="2" office:value-type="string">
            <text:p text:style-name="P21">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2">Nombre de personnes concernées  : <text:s text:c="9"/></text:span><text:span text:style-name="T12"><draw:control text:anchor-type="as-char" draw:z-index="17" draw:name="Forme26" draw:style-name="gr1" draw:text-style-name="P59" svg:width="0.847cm" svg:height="0.652cm" draw:control="control18"/></text:span><text:span text:style-name="T12"> <text:s text:c="55"/></text:span><text:span text:style-name="T7">NB : à partir de 4, utiliser un intercalaire</text:span></text:p>
            <text:p text:style-name="P45"><text:span text:style-name="T6">Intercalaire(s) </text:span><text:span text:style-name="T10">¹</text:span><text:span text:style-name="T4"> <text:s text:c="2"/></text:span><text:span text:style-name="T4"><draw:control text:anchor-type="as-char" draw:z-index="23" draw:name="Forme22" draw:style-name="gr3" draw:text-style-name="P60" svg:width="0.345cm" svg:height="0.371cm" draw:control="control24"/></text:span></text:p>
          </table:table-cell>
          <table:covered-table-cell/>
        </table:table-row>
        <table:table-row>
          <table:table-cell table:style-name="Tableau1.A9" table:number-columns-spanned="2" office:value-type="string">
            <text:p text:style-name="P28">Civilité : <text:s text:c="38"/>Madame<text:span text:style-name="T3"> <text:s text:c="2"/></text:span><text:span text:style-name="T3"><draw:control text:anchor-type="as-char" draw:z-index="13" draw:name="Forme21" draw:style-name="gr3" draw:text-style-name="P60" svg:width="0.477cm" svg:height="0.345cm" draw:control="control14"/></text:span><text:span text:style-name="T3"> <text:s text:c="19"/>Monsieur <text:s text:c="2"/></text:span><text:span text:style-name="T3"><draw:control text:anchor-type="as-char" draw:z-index="16" draw:name="Forme22" draw:style-name="gr3" draw:text-style-name="P60" svg:width="0.345cm" svg:height="0.371cm" draw:control="control17"/></text:span></text:p>
            <text:p text:style-name="P32">Nom : <draw:control text:anchor-type="as-char" draw:z-index="9" draw:name="Forme10" draw:style-name="gr1" draw:text-style-name="P59" svg:width="17.305cm" svg:height="0.664cm" draw:control="control10"/></text:p>
            <text:p text:style-name="P36">Prénom : <draw:control text:anchor-type="as-char" draw:z-index="10" draw:name="Forme11" draw:style-name="gr1" draw:text-style-name="P59" svg:width="16.869cm" svg:height="0.727cm" draw:control="control11"/></text:p>
            <text:p text:style-name="P39">Date et lieu de naissance : <draw:control text:anchor-type="as-char" draw:z-index="11" draw:name="Forme12" draw:style-name="gr1" draw:text-style-name="P59" svg:width="14.038cm" svg:height="0.74cm" draw:control="control12"/></text:p>
            <text:p text:style-name="P39">Diplôme(s) ou titre(s) (intitulé / date et lieu d’obtention) : </text:p>
            <text:p text:style-name="P39"/>
            <text:p text:style-name="P39"><draw:control text:anchor-type="as-char" draw:z-index="12" draw:name="Forme13" draw:style-name="gr2" draw:text-style-name="P59" svg:width="18.515cm" svg:height="1.456cm" draw:control="control13"/></text:p>
            <text:p text:style-name="P39"/>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9">Civilité : <text:s text:c="38"/>Madame<text:span text:style-name="T3"> <text:s text:c="2"/></text:span><text:span text:style-name="T3"><draw:control text:anchor-type="as-char" draw:z-index="24" draw:name="Forme21" draw:style-name="gr3" draw:text-style-name="P60" svg:width="0.477cm" svg:height="0.345cm" draw:control="control25"/></text:span><text:span text:style-name="T3"> <text:s text:c="19"/>Monsieur <text:s text:c="2"/></text:span><text:span text:style-name="T3"><draw:control text:anchor-type="as-char" draw:z-index="25" draw:name="Forme22" draw:style-name="gr3" draw:text-style-name="P60" svg:width="0.345cm" svg:height="0.371cm" draw:control="control26"/></text:span></text:p>
            <text:p text:style-name="P33">Nom : <draw:control text:anchor-type="as-char" draw:z-index="26" draw:name="Forme10" draw:style-name="gr1" draw:text-style-name="P59" svg:width="17.305cm" svg:height="0.664cm" draw:control="control27"/></text:p>
            <text:p text:style-name="P37">Prénom : <draw:control text:anchor-type="as-char" draw:z-index="27" draw:name="Forme11" draw:style-name="gr1" draw:text-style-name="P59" svg:width="16.869cm" svg:height="0.727cm" draw:control="control28"/></text:p>
            <text:p text:style-name="P41">Date et lieu de naissance : <draw:control text:anchor-type="as-char" draw:z-index="28" draw:name="Forme12" draw:style-name="gr1" draw:text-style-name="P59" svg:width="14.038cm" svg:height="0.74cm" draw:control="control29"/></text:p>
            <text:p text:style-name="P41">Diplôme(s) ou titre(s) (intitulé / date et lieu d’obtention) : </text:p>
            <text:p text:style-name="P41"/>
            <text:p text:style-name="P41"><draw:control text:anchor-type="as-char" draw:z-index="29" draw:name="Forme13" draw:style-name="gr2" draw:text-style-name="P59" svg:width="18.515cm" svg:height="1.456cm" draw:control="control30"/></text:p>
            <text:p text:style-name="P40"/>
          </table:table-cell>
        </table:table-row>
        <table:table-row>
          <table:table-cell table:style-name="Tableau2.A2" office:value-type="string">
            <text:p text:style-name="P29">Civilité : <text:s text:c="38"/>Madame<text:span text:style-name="T3"> <text:s text:c="2"/></text:span><text:span text:style-name="T3"><draw:control text:anchor-type="as-char" draw:z-index="30" draw:name="Forme21" draw:style-name="gr3" draw:text-style-name="P60" svg:width="0.477cm" svg:height="0.345cm" draw:control="control31"/></text:span><text:span text:style-name="T3"> <text:s text:c="19"/>Monsieur <text:s text:c="2"/></text:span><text:span text:style-name="T3"><draw:control text:anchor-type="as-char" draw:z-index="31" draw:name="Forme22" draw:style-name="gr3" draw:text-style-name="P60" svg:width="0.345cm" svg:height="0.371cm" draw:control="control32"/></text:span></text:p>
            <text:p text:style-name="P33">Nom : <draw:control text:anchor-type="as-char" draw:z-index="32" draw:name="Forme10" draw:style-name="gr1" draw:text-style-name="P59" svg:width="17.305cm" svg:height="0.664cm" draw:control="control33"/></text:p>
            <text:p text:style-name="P37">Prénom : <draw:control text:anchor-type="as-char" draw:z-index="33" draw:name="Forme11" draw:style-name="gr1" draw:text-style-name="P59" svg:width="16.869cm" svg:height="0.727cm" draw:control="control34"/></text:p>
            <text:p text:style-name="P41">Date et lieu de naissance : <draw:control text:anchor-type="as-char" draw:z-index="34" draw:name="Forme12" draw:style-name="gr1" draw:text-style-name="P59" svg:width="14.038cm" svg:height="0.74cm" draw:control="control35"/></text:p>
            <text:p text:style-name="P41">Diplôme(s) ou titre(s) (intitulé / date et lieu d’obtention) : </text:p>
            <text:p text:style-name="P41"/>
            <text:p text:style-name="P41"><draw:control text:anchor-type="as-char" draw:z-index="35" draw:name="Forme13" draw:style-name="gr2" draw:text-style-name="P59" svg:width="18.515cm" svg:height="1.456cm" draw:control="control36"/></text:p>
            <text:p text:style-name="P43"/>
          </table:table-cell>
        </table:table-row>
        <table:table-row>
          <table:table-cell table:style-name="Tableau2.A3" office:value-type="string">
            <text:p text:style-name="P13">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6924978763123310463" text:style-name="L1">
              <text:list-header>
                <text:p text:style-name="P51"/>
              </text:list-header>
              <text:list-item>
                <text:p text:style-name="P51"><text:span text:style-name="T13">pour chaque personne physique</text:span><text:span text:style-name="T14">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4"/>
            <text:list xml:id="list4079606102174671104"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collecte et d’analyse mentionnés au 2° du I de l’article R.752-6-1.</text:p>
                    <text:p text:style-name="P54"/>
                  </text:list-item>
                </text:list>
              </text:list-item>
            </text:list>
          </table:table-cell>
        </table:table-row>
        <table:table-row>
          <table:table-cell table:style-name="Tableau2.A2" office:value-type="string">
            <text:list xml:id="list144753526628361" text:continue-list="list6924978763123310463"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44754097972064" text:continue-numbering="true" text:style-name="L1">
              <text:list-header>
                <text:p text:style-name="P55"/>
                <text:p text:style-name="P50"><text:span text:style-name="T15">FAIT LE :</text:span><text:span text:style-name="T15"><draw:control text:anchor-type="as-char" draw:z-index="18" draw:name="Forme19" draw:style-name="gr1" draw:text-style-name="P59" svg:width="10.214cm" svg:height="0.636cm" draw:control="control19"/></text:span></text:p>
                <text:p text:style-name="P55"/>
                <text:p text:style-name="P55">NOM, PRENOM et SIGNATURE DU REPRESENTANT LEGAL :</text:p>
              </text:list-header>
            </text:list>
            <text:p text:style-name="P12"/>
            <text:list xml:id="list144753092198007" text:continue-numbering="true" text:style-name="L1">
              <text:list-header>
                <text:p text:style-name="P58"><draw:control text:anchor-type="as-char" draw:z-index="19" draw:name="Forme20" draw:style-name="gr1" draw:text-style-name="P59" svg:width="11.642cm" svg:height="0.927cm" draw:control="control20"/></text:p>
              </text:list-header>
            </text:list>
            <text:p text:style-name="P49"/>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l’entité juridique demandant l’habilitation</text:p>
            <text:p text:style-name="P10"/>
          </table:table-cell>
          <table:table-cell table:style-name="Tableau3.B1" office:value-type="string">
            <text:p text:style-name="P11">INTERCALAIRE N° <draw:control text:anchor-type="as-char" draw:z-index="20" draw:name="Forme27" draw:style-name="gr1" draw:text-style-name="P59" svg:width="0.706cm" svg:height="0.585cm" draw:control="control21"/> / <draw:control text:anchor-type="as-char" draw:z-index="21" draw:name="Forme27" draw:style-name="gr1" draw:text-style-name="P59" svg:width="0.706cm" svg:height="0.585cm" draw:control="control22"/></text:p>
            <text:p text:style-name="P9"/>
            <text:p text:style-name="P23">NB : après le n° de l’intercalaire,</text:p>
            <text:p text:style-name="P23">indiquer le nombre total d’intercalaires</text:p>
          </table:table-cell>
        </table:table-row>
        <table:table-row>
          <table:table-cell table:style-name="Tableau3.A2" table:number-columns-spanned="2" office:value-type="string">
            <text:p text:style-name="P22">3/ Personnes affectées à l’activité faisant l’objet de la demande d’habilitation</text:p>
          </table:table-cell>
          <table:covered-table-cell/>
        </table:table-row>
        <table:table-row>
          <table:table-cell table:style-name="Tableau3.A3" table:number-columns-spanned="2" office:value-type="string">
            <text:p text:style-name="P17"/>
            <text:p text:style-name="P18">Rappel<text:span text:style-name="T16"> / Nombre total de personnes concernées : </text:span><text:span text:style-name="T16"><draw:control text:anchor-type="as-char" draw:z-index="22" draw:name="Forme26" draw:style-name="gr1" draw:text-style-name="P59" svg:width="0.847cm" svg:height="0.652cm" draw:control="control23"/></text:span></text:p>
            <text:p text:style-name="P20">(dont 3 présentées au formulaire)</text:p>
            <text:p text:style-name="P20"/>
          </table:table-cell>
          <table:covered-table-cell/>
        </table:table-row>
        <table:table-row>
          <table:table-cell table:style-name="Tableau3.A5" table:number-columns-spanned="2" office:value-type="string">
            <text:p text:style-name="P30">Civilité : <text:s text:c="38"/>Madame<text:span text:style-name="T3"> <text:s text:c="2"/></text:span><text:span text:style-name="T3"><draw:control text:anchor-type="as-char" draw:z-index="37" draw:name="Forme21" draw:style-name="gr3" draw:text-style-name="P60" svg:width="0.477cm" svg:height="0.345cm" draw:control="control38"/></text:span><text:span text:style-name="T3"> <text:s text:c="19"/>Monsieur <text:s text:c="2"/></text:span><text:span text:style-name="T3"><draw:control text:anchor-type="as-char" draw:z-index="38" draw:name="Forme22" draw:style-name="gr3" draw:text-style-name="P60" svg:width="0.345cm" svg:height="0.371cm" draw:control="control39"/></text:span></text:p>
            <text:p text:style-name="P34">Nom : <draw:control text:anchor-type="as-char" draw:z-index="39" draw:name="Forme10" draw:style-name="gr1" draw:text-style-name="P59" svg:width="17.305cm" svg:height="0.664cm" draw:control="control40"/></text:p>
            <text:p text:style-name="P38">Prénom : <draw:control text:anchor-type="as-char" draw:z-index="40" draw:name="Forme11" draw:style-name="gr1" draw:text-style-name="P59" svg:width="16.869cm" svg:height="0.727cm" draw:control="control41"/></text:p>
            <text:p text:style-name="P42">Date et lieu de naissance : <draw:control text:anchor-type="as-char" draw:z-index="41" draw:name="Forme12" draw:style-name="gr1" draw:text-style-name="P59" svg:width="14.038cm" svg:height="0.74cm" draw:control="control42"/></text:p>
            <text:p text:style-name="P42">Diplôme(s) ou titre(s) (intitulé / date et lieu d’obtention) : </text:p>
            <text:p text:style-name="P42"/>
            <text:p text:style-name="P44"><draw:control text:anchor-type="as-char" draw:z-index="36" draw:name="Forme13" draw:style-name="gr2" draw:text-style-name="P59" svg:width="18.515cm" svg:height="1.456cm" draw:control="control37"/></text:p>
            <text:p text:style-name="P46"/>
          </table:table-cell>
          <table:covered-table-cell/>
        </table:table-row>
        <table:table-row>
          <table:table-cell table:style-name="Tableau3.A5" table:number-columns-spanned="2" office:value-type="string">
            <text:p text:style-name="P30">Civilité : <text:s text:c="38"/>Madame<text:span text:style-name="T3"> <text:s text:c="2"/></text:span><text:span text:style-name="T3"><draw:control text:anchor-type="as-char" draw:z-index="43" draw:name="Forme21" draw:style-name="gr3" draw:text-style-name="P60" svg:width="0.477cm" svg:height="0.345cm" draw:control="control44"/></text:span><text:span text:style-name="T3"> <text:s text:c="19"/>Monsieur <text:s text:c="2"/></text:span><text:span text:style-name="T3"><draw:control text:anchor-type="as-char" draw:z-index="44" draw:name="Forme22" draw:style-name="gr3" draw:text-style-name="P60" svg:width="0.345cm" svg:height="0.371cm" draw:control="control45"/></text:span></text:p>
            <text:p text:style-name="P34">Nom : <draw:control text:anchor-type="as-char" draw:z-index="45" draw:name="Forme10" draw:style-name="gr1" draw:text-style-name="P59" svg:width="17.305cm" svg:height="0.664cm" draw:control="control46"/></text:p>
            <text:p text:style-name="P38">Prénom : <draw:control text:anchor-type="as-char" draw:z-index="46" draw:name="Forme11" draw:style-name="gr1" draw:text-style-name="P59" svg:width="16.869cm" svg:height="0.727cm" draw:control="control47"/></text:p>
            <text:p text:style-name="P42">Date et lieu de naissance : <draw:control text:anchor-type="as-char" draw:z-index="47" draw:name="Forme12" draw:style-name="gr1" draw:text-style-name="P59" svg:width="14.038cm" svg:height="0.74cm" draw:control="control48"/></text:p>
            <text:p text:style-name="P42">Diplôme(s) ou titre(s) (intitulé / date et lieu d’obtention) : </text:p>
            <text:p text:style-name="P42"/>
            <text:p text:style-name="P44"><draw:control text:anchor-type="as-char" draw:z-index="42" draw:name="Forme13" draw:style-name="gr2" draw:text-style-name="P59" svg:width="18.515cm" svg:height="1.456cm" draw:control="control43"/></text:p>
            <text:p text:style-name="P46"/>
          </table:table-cell>
          <table:covered-table-cell/>
        </table:table-row>
        <table:table-row>
          <table:table-cell table:style-name="Tableau3.A6" table:number-columns-spanned="2" office:value-type="string">
            <text:p text:style-name="P30">Civilité : <text:s text:c="38"/>Madame<text:span text:style-name="T3"> <text:s text:c="2"/></text:span><text:span text:style-name="T3"><draw:control text:anchor-type="as-char" draw:z-index="49" draw:name="Forme21" draw:style-name="gr3" draw:text-style-name="P60" svg:width="0.477cm" svg:height="0.345cm" draw:control="control50"/></text:span><text:span text:style-name="T3"> <text:s text:c="19"/>Monsieur <text:s text:c="2"/></text:span><text:span text:style-name="T3"><draw:control text:anchor-type="as-char" draw:z-index="50" draw:name="Forme22" draw:style-name="gr3" draw:text-style-name="P60" svg:width="0.345cm" svg:height="0.371cm" draw:control="control51"/></text:span></text:p>
            <text:p text:style-name="P34">Nom : <draw:control text:anchor-type="as-char" draw:z-index="51" draw:name="Forme10" draw:style-name="gr1" draw:text-style-name="P59" svg:width="17.305cm" svg:height="0.664cm" draw:control="control52"/></text:p>
            <text:p text:style-name="P38">Prénom : <draw:control text:anchor-type="as-char" draw:z-index="52" draw:name="Forme11" draw:style-name="gr1" draw:text-style-name="P59" svg:width="16.869cm" svg:height="0.727cm" draw:control="control53"/></text:p>
            <text:p text:style-name="P42">Date et lieu de naissance : <draw:control text:anchor-type="as-char" draw:z-index="53" draw:name="Forme12" draw:style-name="gr1" draw:text-style-name="P59" svg:width="14.038cm" svg:height="0.74cm" draw:control="control54"/></text:p>
            <text:p text:style-name="P42">Diplôme(s) ou titre(s) (intitulé / date et lieu d’obtention) : </text:p>
            <text:p text:style-name="P42"/>
            <text:p text:style-name="P44"><draw:control text:anchor-type="as-char" draw:z-index="48" draw:name="Forme13" draw:style-name="gr2" draw:text-style-name="P59" svg:width="18.515cm" svg:height="1.456cm" draw:control="control49"/></text:p>
            <text:p text:style-name="P40"/>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4:47:51.512000000</meta:creation-date>
    <meta:editing-duration>P0D</meta:editing-duration>
    <meta:editing-cycles>1</meta:editing-cycles>
    <meta:generator>LibreOffice/5.2.7.2$Windows_x86 LibreOffice_project/2b7f1e640c46ceb28adf43ee075a6e8b8439ed10</meta:generator>
    <meta:document-statistic meta:table-count="3" meta:image-count="0" meta:object-count="0" meta:page-count="3" meta:paragraph-count="86" meta:word-count="521" meta:character-count="3612" meta:non-whitespace-character-count="2641"/>
  </office:meta>
</office:document-meta>
</file>